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3.6618in"/>
    </style:style>
    <style:style style:name="Table6" style:family="table">
      <style:table-properties style:width="6.4784in" fo:margin-left="0in" table:align="center"/>
    </style:style>
    <style:style style:name="TableRow10" style:family="table-row">
      <style:table-row-properties style:min-row-height="0.3819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" style:family="table-row">
      <style:table-row-properties style:min-row-height="0.3104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951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576in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2909in" fo:keep-together="always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8354in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細明體" style:font-name-asian="標楷體" style:font-size-complex="12pt"/>
    </style:style>
    <style:style style:name="T62" style:parent-style-name="預設段落字型" style:family="text">
      <style:text-properties style:font-name="細明體" style:font-name-asian="標楷體" style:font-size-complex="12pt"/>
    </style:style>
    <style:style style:name="T63" style:parent-style-name="預設段落字型" style:family="text">
      <style:text-properties style:font-name="細明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701in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659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618in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2673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729in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687in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743in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 fo:margin-left="0.1951in" fo:text-indent="-0.1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798in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687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8812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-0.68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margin-top="0.1666in" fo:line-height="0.2638in" fo:margin-left="-0.2951in" fo:margin-right="-0.629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 fo:margin-top="0.1666in" fo:line-height="0.2638in" fo:margin-left="-0.2951in" fo:margin-right="-0.629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4" style:parent-style-name="內文" style:list-style-name="LFO2" style:family="paragraph">
      <style:paragraph-properties fo:line-height="0.2638in" fo:margin-left="0.2048in" fo:margin-right="-0.6298in">
        <style:tab-stops>
          <style:tab-stop style:type="left" style:position="-0.204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 fo:margin-left="0.2979in" fo:margin-right="-0.6298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638in" fo:margin-left="0.2979in" fo:margin-right="-0.6298in" fo:text-indent="-0.5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4895in"/>
          <style:tab-stop style:type="left" style:position="0.686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588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5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5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638in" fo:margin-left="0.0965in" fo:margin-right="-0.6298in">
        <style:tab-stops>
          <style:tab-stop style:type="left" style:position="0.7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638in" fo:margin-left="0.2777in" fo:margin-right="-0.6298in" fo:text-indent="-0.1944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638in" fo:margin-left="-0.1284in" fo:margin-right="-0.6298in" fo:text-indent="0.1944in">
        <style:tab-stops>
          <style:tab-stop style:type="left" style:position="0.1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638in" fo:margin-left="-0.1284in" fo:margin-right="-0.6298in" fo:text-indent="0.1944in">
        <style:tab-stops>
          <style:tab-stop style:type="left" style:position="0.1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638in" fo:margin-left="-0.1284in" fo:margin-right="-0.6298in" fo:text-indent="0.1944in">
        <style:tab-stops>
          <style:tab-stop style:type="left" style:position="0.12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line-height="0.2638in" fo:margin-left="0.2048in" fo:margin-right="-0.6298in">
        <style:tab-stops>
          <style:tab-stop style:type="left" style:position="-0.204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4028in" fo:min-height="0.72917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衛生福利部</text:span><text:span text:style-name="T3">中央健康保險署</text:span><text:span text:style-name="T4">檔案應用申請審核表</text:span><draw:frame draw:z-index="251657728" draw:id="id0" draw:style-name="a0" draw:name="Text Box 2" text:anchor-type="paragraph" svg:x="5.77292in" svg:y="-0.35694in" svg:width="0.72917in" svg:height="0.34028in" style:rel-width="scale" style:rel-height="scale"><draw:text-box><text:p text:style-name="P5">附表二</text:p></draw:text-box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：○○○ （代理人：○○○）</text:p>
          </table:table-cell>
          <table:covered-table-cell/>
          <table:table-cell table:style-name="TableCell13">
            <text:p text:style-name="P14">申請書編號：○○○（申請書影本附後）</text:p>
          </table:table-cell>
        </table:table-row>
        <table:table-row table:style-name="TableRow15">
          <table:table-cell table:style-name="TableCell16" table:number-columns-spanned="3">
            <text:p text:style-name="P17"><text:span text:style-name="T18">台端申請應用檔案之審核結果如下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□</text:p>
            <text:p text:style-name="P22">提</text:p>
            <text:p text:style-name="P23">供</text:p>
            <text:p text:style-name="P24">應</text:p>
            <text:p text:style-name="P25"><text:span text:style-name="T26">用</text:span></text:p>
          </table:table-cell>
          <table:table-cell table:style-name="TableCell27">
            <text:p text:style-name="P28"><text:span text:style-name="T29">檔案申請序號</text:span></text:p>
          </table:table-cell>
          <table:table-cell table:style-name="TableCell30">
            <text:p text:style-name="P31"><text:span text:style-name="T32">應用方式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□可提供複製品供閱。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可提供檔案原件供閱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>□可提供複製。</text:p>
            <text:p text:style-name="P53"><text:span text:style-name="T54">　</text:span><text:span text:style-name="T55">（依實際情形填列）</text:span><text:span text:style-name="T56">。</text:span></text:p>
            <text:p text:style-name="P57"><text:span text:style-name="T58">　◎若需郵寄服務，複製費用○○元與耗材○○元，另加及郵資○○元及處理費○○共計新臺幣○○元。請於○年○月○日前以</text:span><text:span text:style-name="T59">現金袋或郵政匯票</text:span><text:span text:style-name="T60">送</text:span><text:span text:style-name="T61">本署</text:span><text:span text:style-name="T62">或</text:span><text:span text:style-name="T63">各分區業務組總收發</text:span><text:span text:style-name="T64">。（地址</text:span><text:span text:style-name="T65">詳本署網站</text:span><text:span text:style-name="T66">：</text:span><text:span text:style-name="T67">http://www.nhi.gov.tw/</text:span><text:span text:style-name="T68">）</text:span></text:p>
          </table:table-cell>
        </table:table-row>
        <table:table-row table:style-name="TableRow69">
          <table:table-cell table:style-name="TableCell70" table:number-rows-spanned="9">
            <text:p text:style-name="P71">□</text:p>
            <text:p text:style-name="P72">暫</text:p>
            <text:p text:style-name="P73">無</text:p>
            <text:p text:style-name="P74">法</text:p>
            <text:p text:style-name="P75">提</text:p>
            <text:p text:style-name="P76">供</text:p>
            <text:p text:style-name="P77">使</text:p>
            <text:p text:style-name="P78"><text:span text:style-name="T79">用</text:span></text:p>
          </table:table-cell>
          <table:table-cell table:style-name="TableCell80">
            <text:p text:style-name="P81"><text:span text:style-name="T82">檔案申請序號</text:span></text:p>
          </table:table-cell>
          <table:table-cell table:style-name="TableCell83">
            <text:p text:style-name="P84"><text:span text:style-name="T85">原因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檔案內容涉及國家機密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檔案內容涉及犯罪資料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檔案內容涉及工商秘密。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檔案內容涉及學識技能檢定及資格審查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檔案內容涉及人事或薪資資料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檔案內容有依法令或契約保密之義務。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檔案內容有侵害公共利益或第三人正當權益之虞。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其他。（具體說明：　　　　　　　　）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法令依據：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應用檔案注意事項及收費規定：</text:p>
            <text:p text:style-name="P149">一、提供應用檔案者，檔案應用人請持本署核准通知函及身分證明文件，於○年○月○日</text:p>
            <text:p text:style-name="P150"><text:span text:style-name="T151">　　○時至</text:span><text:span text:style-name="T152">本署及各分區業務組檔案閱覽室</text:span><text:span text:style-name="T153">。</text:span></text:p>
            <text:p text:style-name="P154">二、不服本署准駁決定者，得自本准駁通知書送達翌日起30日內，繕具訴願書並檢附通</text:p>
            <text:p text:style-name="P155">　　知書影本，向衛生福利部提起訴願。</text:p>
            <text:p text:style-name="P156"><text:span text:style-name="T157">三、</text:span><text:span text:style-name="T158">餘如背面說明</text:span><text:span text:style-name="T159">。</text:span></text:p>
          </table:table-cell>
          <table:covered-table-cell/>
          <table:covered-table-cell/>
        </table:table-row>
      </table:table>
      <text:p text:style-name="P160"><text:span text:style-name="T161">　　審查單位： <text:s text:c="35"/>審查人員：</text:span></text:p>
      <text:p text:style-name="P162"/>
      <text:p text:style-name="P163">應用檔案注意事項說明</text:p>
      <text:soft-page-break/>
      <text:list text:style-name="LFO2">
        <text:list-item text:start-value="1">
          <text:p text:style-name="P164"><text:span text:style-name="T165">依</text:span><text:span text:style-name="T166">本署</text:span><text:span text:style-name="T167">檔案開放應用作業要點</text:span><text:span text:style-name="T168">規定</text:span><text:span text:style-name="T169">，應用檔案注意事項如下：</text:span></text:p>
        </text:list-item>
      </text:list>
      <text:p text:style-name="P170">（一）應依本署所訂時間、處所應用檔案，並檢具本署核准通知函及身分證明文件備供查驗；無法依所訂時間應用檔案時，應事先告知本署，並另行約定檔案應用之時間。</text:p>
      <text:p text:style-name="P171"><text:span text:style-name="T172">（二）申請人得委任代理人應用檔案；代理人除應檢具本</text:span><text:span text:style-name="T173">署</text:span><text:span text:style-name="T174">核准通知函、身分證明文件外，如係意定代理者，並應檢具委任書；如係法定代理者，應檢具相關證明文件備供查驗。應用檔案之申請人或其代理人（下稱檔案應用人）經</text:span><text:span text:style-name="T175">業務單位</text:span><text:span text:style-name="T176">查驗檢具之文件無誤並登記後，始得於指定處所應用檔案。</text:span></text:p>
      <text:p text:style-name="P177"><text:span text:style-name="T178">（三）</text:span><text:span text:style-name="T179">業務單位</text:span><text:span text:style-name="T180">將檔案交付檔案應用人使用，</text:span><text:span text:style-name="T181">檔案應用人需於檔案應用簽收單簽名，並應於本</text:span><text:span text:style-name="T182">署</text:span><text:span text:style-name="T183">所提供之服務時間內完成檔案應用及歸還，未能於檔案應用當日應用完畢者，</text:span><text:span text:style-name="T184">需先辦理還卷及與</text:span><text:span text:style-name="T185">業務單位</text:span><text:span text:style-name="T186">約定續應用日。</text:span></text:p>
      <text:p text:style-name="P187"><text:span text:style-name="T188">（四）</text:span><text:span text:style-name="T189">歸還之檔案經</text:span><text:span text:style-name="T190">業務單位</text:span><text:span text:style-name="T191">點收無誤</text:span><text:span text:style-name="T192">，應於本</text:span><text:span text:style-name="T193">署</text:span><text:span text:style-name="T194">檔案應用簽收單還卷註記，並由檔案應用人簽章後，將一份交檔案應用人收執。</text:span></text:p>
      <text:p text:style-name="P195">（五）應依本署規定應用檔案，且不得於指定檔案應用處所內有飲食、吸菸、嚼食檳榔、破壞環境整潔或妨害安寧、安全等情事，如有前開情形，且經本部制止仍不聽從勸告者，得立即終止其應用，並記錄之。</text:p>
      <text:p text:style-name="P196">（六）應保持案卷資料之完整，有下列情形之一者，得立即終止應用，並記錄之；其有犯罪嫌疑者，得移送檢察機關偵辦：<text:s/></text:p>
      <text:p text:style-name="P197">1.將檔案資料攜出應用處所。</text:p>
      <text:p text:style-name="P198">2.添註、塗改、更換、抽取、圈點或污損檔案，或於檔案上黏貼任何附加物品。</text:p>
      <text:p text:style-name="P199">3.拆散已裝訂完成之檔案。</text:p>
      <text:p text:style-name="P200">4.以其他方法破壞檔案或變更檔案內容。</text:p>
      <text:p text:style-name="P201"><text:span text:style-name="T202">5.有喧嘩或其他妨礙秩序之行為。</text:span></text:p>
      <text:list text:style-name="LFO2" text:continue-numbering="true">
        <text:list-item>
          <text:p text:style-name="P203"><text:span text:style-name="T204">應用本</text:span><text:span text:style-name="T205">署</text:span><text:span text:style-name="T206">檔案，應依國家發展委員會檔案管理局訂定之</text:span><text:span text:style-name="T207">「檔案閱覽抄錄複製收費標準」</text:span><text:span text:style-name="T208">規定繳納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3937in" fo:text-indent="-0.0187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標題一" style:display-name="標題一" style:family="paragraph" style:parent-style-name="內文" style:default-outline-level="2">
      <style:paragraph-properties fo:widows="2" fo:orphans="2" fo:margin-top="0.0833in" fo:margin-bottom="0in" fo:line-height="0.305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NHI</meta:initial-creator>
    <dc:creator>USER</dc:creator>
    <meta:creation-date>2016-08-25T07:30:00Z</meta:creation-date>
    <dc:date>2016-08-25T07:30:00Z</dc:date>
    <meta:print-date>2015-11-24T02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